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404e65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404e65" style:font-name="Open Sans" fo:font-size="11.2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404e65" style:font-name="Open Sans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404e65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>…………………………………………… </text:p>
      <text:p text:style-name="P2">Miejscowość, data </text:p>
      <text:p text:style-name="P3"/>
      <text:p text:style-name="P3"/>
      <text:p text:style-name="P3"/>
      <text:p text:style-name="P3">Dane konsumenta: </text:p>
      <text:p text:style-name="P3"/>
      <text:p text:style-name="P3">Imię i nazwisko: ………………………………………………………. </text:p>
      <text:p text:style-name="P3"/>
      <text:p text:style-name="P3">Adres: ……………………………………………………………………… ……………………………………………………………………………….. </text:p>
      <text:p text:style-name="P3"/>
      <text:p text:style-name="P3">Numer kontaktowy: ………………………………………………..</text:p>
      <text:p text:style-name="P3"/>
      <text:p text:style-name="P2"><text:s text:c="29"/></text:p>
      <text:p text:style-name="P2"><text:s text:c="22"/></text:p>
      <text:p text:style-name="P2"><text:s text:c="3"/>bobi shop <text:s/></text:p>
      <text:p text:style-name="P2"><text:s/>Dorota Legat-Jakubowska, </text:p>
      <text:p text:style-name="P2">ul. Bukowa 24 </text:p>
      <text:p text:style-name="P2">Jabłonna 05-110 <text:s/></text:p>
      <text:p text:style-name="P2">NIP: <text:span text:style-name="T4"> </text:span><text:span text:style-name="T2">536-183-85-43</text:span> <text:s/></text:p>
      <text:p text:style-name="P2"/>
      <text:p text:style-name="P1"/>
      <text:p text:style-name="P1"/>
      <text:p text:style-name="P1">Oświadczenie o odstąpieniu od umowy zawartej na odległość</text:p>
      <text:p text:style-name="P1"/>
      <text:p text:style-name="P1"/>
      <text:p text:style-name="P1"/>
      <text:p text:style-name="P1"/>
      <text:p text:style-name="P1"><text:s/>Ja…………………………………………………………………………niniejszym informuję o moim odstąpieniu (Imię i nazwisko konsumenta) od umowy sprzedaży następujących produktów: </text:p>
      <text:p text:style-name="P1"/>
      <text:p text:style-name="P1">…………………………………………………………………. </text:p>
      <text:p text:style-name="P3"/>
      <text:p text:style-name="P3">Numer zamówienia: ………………………………………….. </text:p>
      <text:p text:style-name="P3">Nazwa towaru: ………………………………………………….. </text:p>
      <text:p text:style-name="P3">Ilość: ………………………………………………………………….. </text:p>
      <text:p text:style-name="P3">Data odebrania towaru: ……………………………………..</text:p>
      <text:p text:style-name="P3"/>
      <text:p text:style-name="P3"/>
      <text:p text:style-name="P3"/>
      <text:p text:style-name="P3"/>
      <text:p text:style-name="P2"/>
      <text:p text:style-name="P2"/>
      <text:p text:style-name="P2"><text:s/>………………………………………………………….. </text:p>
      <text:p text:style-name="P2">Czytelny podpis konsumen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6T12:46:55.77</meta:creation-date>
    <dc:date>2019-02-26T12:56:33.06</dc:date>
    <meta:editing-duration>PT9M36S</meta:editing-duration>
    <meta:editing-cycles>3</meta:editing-cycles>
    <meta:generator>OpenOffice/4.1.5$Win32 OpenOffice.org_project/415m1$Build-9789</meta:generator>
    <meta:print-date>2019-02-26T12:52:06.54</meta:print-date>
    <meta:document-statistic meta:table-count="0" meta:image-count="0" meta:object-count="0" meta:page-count="1" meta:paragraph-count="22" meta:word-count="67" meta:character-count="770"/>
  </office:meta>
</office:document-meta>
</file>